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7b37001-0393-4afb-af65-571ac73748db.png" manifest:media-type="image/x-eps"/>
  <manifest:file-entry manifest:full-path="Pictures/Picture2i92ddf829-f5ee-44a6-aebe-a8049ee81004.png" manifest:media-type="image/x-eps"/>
  <manifest:file-entry manifest:full-path="Pictures/Bord_E08ci32d77bd6-f38c-44e0-8b44-5034a08e9c8a.png" manifest:media-type="image/x-eps"/>
  <manifest:file-entry manifest:full-path="Pictures/SjoerdWezenbergi2105fba3-4c8a-4ce3-b116-626fe96db0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Meindert Hobbemastraat 19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582721</text:p>
            <text:p text:style-name="al">Datum: 08-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eindert Hobbemastraat 188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Meindert Hobbemastraat 190, 1318 PH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eindert Hobbemastraat 190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75.82641509433961mm"><draw:image xlink:href="Pictures/Picture1ia7b37001-0393-4afb-af65-571ac73748db.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6.79622641509432mm"><draw:image xlink:href="Pictures/Picture2i92ddf829-f5ee-44a6-aebe-a8049ee81004.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32d77bd6-f38c-44e0-8b44-5034a08e9c8a.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2105fba3-4c8a-4ce3-b116-626fe96db0a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05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5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5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eindert Hobbemastraat 19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82721 </meta:user-defined>
    <meta:user-defined meta:name="DCTERMS.abstract">In de buurt van Meindert Hobbemastraat 19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eindert Hobbemastraat 190 veranderen twee parkeerplaatsen in twee parkeerplaatsen bedoeld voor het opladen van elektrische auto’s</meta:user-defined>
    <meta:user-defined meta:name="DCTERMS.W3CDTF/DCTERMS.available">2026-05-08</meta:user-defined>
    <meta:user-defined meta:name="DCTERMS.W3CDTF/OVERHEIDop.jaargang">2026</meta:user-defined>
    <meta:user-defined meta:name="OVERHEIDop.publicationIssue">213052</meta:user-defined>
    <meta:user-defined meta:name="OVERHEIDop.GmbID/DC.identifier">gmb-2026-213052</meta:user-defined>
    <meta:user-defined meta:name="OVERHEIDop.versieInformatie"/>
  </office:meta>
</office:document-meta>
</file>