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JEC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BJECT Rotterdam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07 december 2025 een verzoek ontvangen om OBJECT Rotterdam te mogen organiseren.</text:p>
            <text:p text:style-name="common-al">De Burgemeester van Rotterdam heeft op 13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oogstraat te Rotterdam</text:p>
            <text:p text:style-name="common-al">Datum:</text:p>
            <text:p text:style-name="common-al">Donderdag 5 februari 2026 van 15:00 uur tot 23:00 uur </text:p>
            <text:p text:style-name="common-al">Vrijdag 6 februari 2026 van 11:00 uur tot 18:00 uur</text:p>
            <text:p text:style-name="common-al">Zaterdag 7 februari 2026 van 11:00 uur tot 23:00 uur </text:p>
            <text:p text:style-name="common-al">Zondag 8 februari 2026 van 11:00 uur tot 18:00 uur</text:p>
            <text:p text:style-name="common-al"/>
            <text:p text:style-name="common-al">Kenmerk: <text:span text:style-name="nadrukvet">40669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0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0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669-AVR25</meta:user-defined>
    <meta:user-defined meta:name="DCTERMS.abstract">OBJECT Rotterdam</meta:user-defined>
    <dc:language>nl</dc:language>
    <meta:user-defined meta:name="OVERHEIDop.locatietype/OVERHEIDop.gebiedsmarkering">Adres</meta:user-defined>
    <meta:user-defined meta:name="DC.title">OBJECT Rotterdam</meta:user-defined>
    <meta:user-defined meta:name="OVERHEIDop.datumEindeReactietermijn">2026-02-26</meta:user-defined>
    <meta:user-defined meta:name="OVERHEIDop.terinzageleggingBG">https://rotterdam.lokalebekendmakingen.nl/case/1:9822:197564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305</meta:user-defined>
    <meta:user-defined meta:name="OVERHEIDop.GmbID/DC.identifier">gmb-2026-21305</meta:user-defined>
    <meta:user-defined meta:name="OVERHEIDop.versieInformatie"/>
  </office:meta>
</office:document-meta>
</file>