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kkelstraat 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met zaaknummer Z2026-00000256 voor het realiseren van 2 solar carports op het perceel op locatie Nikkelstraat 6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04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4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4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56</meta:user-defined>
    <meta:user-defined meta:name="DCTERMS.abstract">Betreft: Besluit op locatie Nikkelstraat 6 in Naarden</meta:user-defined>
    <dc:language>nl</dc:language>
    <meta:user-defined meta:name="DC.title">Verleende omgevingsvergunning Nikkelstraat 6 in Naarden</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795</meta:user-defined>
    <meta:user-defined meta:name="OVERHEIDop.publicationIssue">213049</meta:user-defined>
    <meta:user-defined meta:name="OVERHEIDop.GmbID/DC.identifier">gmb-2026-213049</meta:user-defined>
    <meta:user-defined meta:name="OVERHEIDop.versieInformatie"/>
  </office:meta>
</office:document-meta>
</file>