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verkopen van de 2 gesplitste panden, Spoorstraat 34 A, 1815 BK Alkmaar, Spoorstraat 34, 1815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oorstraat 34 A, 1815 BK Alkmaar, Spoorstraat 34, 1815 BK Alkmaar<text:span text:style-name="nadrukvet">; </text:span>het verkopen van de 2 gesplitste panden</text:p>
            <text:p text:style-name="common-al">
            
          </text:p>
            <text:p text:style-name="common-al">Datum ontvangst: 01-05-2026</text:p>
            <text:p text:style-name="common-al">Zaaknummer: 000013770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0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70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/ontheffing Huisvestiginswet aangevraagd: het verkopen van de 2 gesplitste panden, Spoorstraat 34 A, 1815 BK Alkmaar, Spoorstraat 34, 1815 BK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36</meta:user-defined>
    <meta:user-defined meta:name="OVERHEIDop.GmbID/DC.identifier">gmb-2026-213036</meta:user-defined>
    <meta:user-defined meta:name="OVERHEIDop.versieInformatie"/>
  </office:meta>
</office:document-meta>
</file>