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het Vaandelfeest Buurtschap Tiggelaar op 02-05-2026 op locatie Oude Gasthuisstraat 9 CORS, 4881 EA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 mei 2026 een besluit genomen op de aanvraag, geregistreerd onder zaaknummer 0879ZV202600278, voor het organiseren van het Vaandelfeest Buurtschap Tiggelaar op 02-05-2026 op locatie Oude Gasthuisstraat 9 CORS, 4881 EA Zundert.</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600278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 mei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303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3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3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600278</meta:user-defined>
    <dc:language>nl</dc:language>
    <meta:user-defined meta:name="OVERHEIDop.locatietype/OVERHEIDop.gebiedsmarkering">Punt</meta:user-defined>
    <meta:user-defined meta:name="DC.title">Kennisgeving voor het organiseren van het Vaandelfeest Buurtschap Tiggelaar op 02-05-2026 op locatie Oude Gasthuisstraat 9 CORS, 4881 EA Zundert</meta:user-defined>
    <meta:user-defined meta:name="DCTERMS.W3CDTF/DCTERMS.available">2026-05-06</meta:user-defined>
    <meta:user-defined meta:name="DCTERMS.W3CDTF/OVERHEIDop.jaargang">2026</meta:user-defined>
    <meta:user-defined meta:name="OVERHEIDop.publicationIssue">213034</meta:user-defined>
    <meta:user-defined meta:name="OVERHEIDop.GmbID/DC.identifier">gmb-2026-213034</meta:user-defined>
    <meta:user-defined meta:name="OVERHEIDop.versieInformatie"/>
  </office:meta>
</office:document-meta>
</file>