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amweg 99 3768CE Soest, kappen van een naaldboom </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met zaaknummer 1382180 voor een omgevingsvergunning voor het kappen van een naaldboom  op locatie Braamweg 99 3768CE Soest. 
De vergunning is toegekend en is aan de aanvrager verzonden op 06-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03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3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3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2180</meta:user-defined>
    <meta:user-defined meta:name="DCTERMS.abstract">kappen van een naaldboom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raamweg 99 3768CE Soest, kappen van een naaldboom</meta:user-defined>
    <meta:user-defined meta:name="DCTERMS.W3CDTF/DCTERMS.available">2026-05-05</meta:user-defined>
    <meta:user-defined meta:name="DCTERMS.W3CDTF/OVERHEIDop.jaargang">2026</meta:user-defined>
    <meta:user-defined meta:name="OVERHEIDop.publicationIssue">213033</meta:user-defined>
    <meta:user-defined meta:name="OVERHEIDop.GmbID/DC.identifier">gmb-2026-213033</meta:user-defined>
    <meta:user-defined meta:name="OVERHEIDop.versieInformatie"/>
  </office:meta>
</office:document-meta>
</file>