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ipe 11 en 13 te Balk (voorlopig adres), Boslust Zuid-West te Balk, kavel HV-6 en HV-7: aanvraag omgevingsvergunning voor het bouwen van een 2 onder 1 kap woning. (Z.895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6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303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56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wipe 11 en 13 te Balk (voorlopig adres), Boslust Zuid-West te Balk, kavel HV-6 en HV-7: aanvraag omgevingsvergunning voor het bouwen van een 2 onder 1 kap woning. (Z.895650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32</meta:user-defined>
    <meta:user-defined meta:name="OVERHEIDop.GmbID/DC.identifier">gmb-2026-213032</meta:user-defined>
    <meta:user-defined meta:name="OVERHEIDop.versieInformatie"/>
  </office:meta>
</office:document-meta>
</file>