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sulindeweg 1001 1095D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van het pand en het vervangen van de verwarmings- en luchtbehandelingsinstallatie ter verduurzaming.</text:p>
            <text:p text:style-name="common-al">Zaakadres: Insulindeweg 1001, 1095DH Amsterdam</text:p>
            <text:p text:style-name="common-al">Datum ontvangst: 21-11-2025</text:p>
            <text:p text:style-name="common-al">Zaaknummer: Z2025-049702</text:p>
            <text:p text:style-name="common-al">DSO-nummer: 20251121003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0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702</meta:user-defined>
    <meta:user-defined meta:name="DCTERMS.abstract">verbouwen van het pand en het vervangen van de verwarmings- en luchtbehandelingsinstallatie ter verduurzam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nsulindeweg 1001 1095DH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303</meta:user-defined>
    <meta:user-defined meta:name="OVERHEIDop.GmbID/DC.identifier">gmb-2026-21303</meta:user-defined>
    <meta:user-defined meta:name="OVERHEIDop.versieInformatie"/>
  </office:meta>
</office:document-meta>
</file>