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t op de locatie Rijksweg A27 tussen de A15 en de N214 zaaknummer 9003631413</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graven in bodem met een kwaliteit boven de interventiewaarde bodemkwaliteit op de locatie Rijksweg A27 tussen de A15 en de N214.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13029</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029</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029</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graven in bodem met een kwaliteit boven de interventiewaarde bodemkwaliteit op de locatie Rijksweg A27 tussen de A15 en de N214 zaaknummer 9003631413</meta:user-defined>
    <meta:user-defined meta:name="DCTERMS.W3CDTF/DCTERMS.available">2026-05-05</meta:user-defined>
    <meta:user-defined meta:name="DCTERMS.W3CDTF/OVERHEIDop.jaargang">2026</meta:user-defined>
    <meta:user-defined meta:name="OVERHEIDop.publicationIssue">213029</meta:user-defined>
    <meta:user-defined meta:name="OVERHEIDop.GmbID/DC.identifier">gmb-2026-213029</meta:user-defined>
    <meta:user-defined meta:name="OVERHEIDop.versieInformatie"/>
  </office:meta>
</office:document-meta>
</file>