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arage, autoschadeherstelbedrijf, autowasstraat of carrosseriebouw op de Waardsedijk-Oost 9 in Mont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ntfoort heeft op 8 april 2026 van Dijns Autoschade een melding ontvangen op grond van artikel 4.356, eerste lid van het Besluit activiteiten leefomgeving (Bal). Deze melding gaat over het starten van een garage, autoschadeherstelbedrijf, autowasstraat of carrosseriebouw op de locatie Waardsedijk-Oost 9 in Mont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Awb). Bezwaar en beroep zijn dus niet mogelijk.</text:p>
            <text:p text:style-name="common-al">
            <text:span text:style-name="nadrukvet">Meer informatie?</text:span>
          </text:p>
            <text:p text:style-name="common-al">Heeft u vragen? Neemt u dan contact op met de ODU via telefoonnummer: 030-7023200 of via e-mailadres: info@odu.nl. Vermeldt u hierbij ons zaakkenmerk: Z/26/2035628.</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0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628</meta:user-defined>
    <meta:user-defined meta:name="DCTERMS.abstract">Melding - autoschadeherstelbedrijf - Dijns Autoschade</meta:user-defined>
    <dc:language>nl</dc:language>
    <meta:user-defined meta:name="OVERHEIDop.locatietype/OVERHEIDop.gebiedsmarkering">Punt</meta:user-defined>
    <meta:user-defined meta:name="OVERHEIDop.locatietype/OVERHEIDop.gebiedsmarkering">Punt</meta:user-defined>
    <meta:user-defined meta:name="DC.title">Bekendmaking melding garage, autoschadeherstelbedrijf, autowasstraat of carrosseriebouw op de Waardsedijk-Oost 9 in Montfoort</meta:user-defined>
    <meta:user-defined meta:name="DCTERMS.W3CDTF/DCTERMS.available">2026-05-05</meta:user-defined>
    <meta:user-defined meta:name="DCTERMS.W3CDTF/OVERHEIDop.jaargang">2026</meta:user-defined>
    <meta:user-defined meta:name="OVERHEIDop.publicationIssue">213025</meta:user-defined>
    <meta:user-defined meta:name="OVERHEIDop.GmbID/DC.identifier">gmb-2026-213025</meta:user-defined>
    <meta:user-defined meta:name="OVERHEIDop.versieInformatie"/>
  </office:meta>
</office:document-meta>
</file>