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Birkholm 226 2133CL Hoofddorp, het realiseren van een aanbouw aan de achterzijde en het vervangen van de kozijnen, 2026040101793, 03941321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2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16735</meta:user-defined>
    <meta:user-defined meta:name="DCTERMS.abstract">het realiseren van een aanbouw aan de achterzijde en 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Birkholm 226 2133CL Hoofddorp, het realiseren van een aanbouw aan de achterzijde en het vervangen van de kozijnen, 2026040101793, 039413216735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23</meta:user-defined>
    <meta:user-defined meta:name="OVERHEIDop.GmbID/DC.identifier">gmb-2026-213023</meta:user-defined>
    <meta:user-defined meta:name="OVERHEIDop.versieInformatie"/>
  </office:meta>
</office:document-meta>
</file>