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 Spoor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april 2026, geregistreerd onder zaak(nummer) Z2026-00004231, aangaande:</text:p>
            <text:p text:style-name="common-al">Omschrijving/naam: <text:span text:style-name="nadrukvet"> het plaatsen van een hekwerk, Dixie en schaftkeet Bouwplaats Tilburg CS</text:span></text:p>
            <text:p text:style-name="common-al">Locatie/adres: <text:span text:style-name="nadrukvet">Ingetekende geometrie Spoor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2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23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02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2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2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31</meta:user-defined>
    <meta:user-defined meta:name="DCTERMS.abstract">Z2026-00004231 -  het plaatsen van een hekwerk, Dixie en schaftkeet Bouwplaats Tilburg CS</meta:user-defined>
    <dc:language>nl</dc:language>
    <meta:user-defined meta:name="OVERHEIDop.locatietype/OVERHEIDop.gebiedsmarkering">Vlak</meta:user-defined>
    <meta:user-defined meta:name="DC.title">Besluit op aanvraag omgevingsvergunning, Ingetekende geometrie Spoorlaan Tilbur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022</meta:user-defined>
    <meta:user-defined meta:name="OVERHEIDop.GmbID/DC.identifier">gmb-2026-213022</meta:user-defined>
    <meta:user-defined meta:name="OVERHEIDop.versieInformatie"/>
  </office:meta>
</office:document-meta>
</file>