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wagen - 24 juli 2026 - St. Annastraat 263 (tegenover Douglas)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5-2026</text:p>
            <text:p text:style-name="common-al">
            <text:span text:style-name="nadrukvet">Omschrijving: </text:span>Vergunning langs de 4-daagse route (St. Annastraat 263 6525 G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455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4-02-2026</text:p>
            <text:p text:style-name="common-al">
            <text:span text:style-name="nadrukvet">Definitieve beschikking verzonden: </text:span>0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6 tot en met 12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4553/c7f3e4bb-df4a-49d6-808b-86acb36255ce.pdf" xlink:type="simple">https://besluitenapv.nijmegen.nl/ZD2600014553/c7f3e4bb-df4a-49d6-808b-86acb36255c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02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2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2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wagen - 24 juli 2026 - St. Annastraat 263 (tegenover Douglas) te Nijmeg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021</meta:user-defined>
    <meta:user-defined meta:name="OVERHEIDop.GmbID/DC.identifier">gmb-2026-213021</meta:user-defined>
    <meta:user-defined meta:name="OVERHEIDop.versieInformatie"/>
  </office:meta>
</office:document-meta>
</file>