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uitbouw achter de woning (technisch), Croeselaan 164, 3521CG Utrecht, GU-Z2026-0051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oeselaan 164, 3521CG Utrecht</text:p>
            <text:p text:style-name="common-al">GU-Z2026-0051466</text:p>
            <text:p text:style-name="common-al">Toelichting: het bouwen van een uitbouw achter de woning (technisch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301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1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1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466</meta:user-defined>
    <meta:user-defined meta:name="DCTERMS.abstract">Toelichting: het bouwen van een uitbouw achter de woning (technisch)</meta:user-defined>
    <dc:language>nl</dc:language>
    <meta:user-defined meta:name="OVERHEIDop.locatietype/OVERHEIDop.gebiedsmarkering">Vlak</meta:user-defined>
    <meta:user-defined meta:name="DC.title">Verleende Omgevingsvergunning, het bouwen van een uitbouw achter de woning (technisch), Croeselaan 164, 3521CG Utrecht, GU-Z2026-0051466</meta:user-defined>
    <meta:user-defined meta:name="OVERHEIDop.datumEindeReactietermijn">2026-06-12</meta:user-defined>
    <meta:user-defined meta:name="OVERHEIDop.terinzageleggingBG">https://jeleefomgeving.nl/inzien/002220647/ea9eb12c-d8ae-4bdf-8d0d-08a0df585c85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018</meta:user-defined>
    <meta:user-defined meta:name="OVERHEIDop.GmbID/DC.identifier">gmb-2026-213018</meta:user-defined>
    <meta:user-defined meta:name="OVERHEIDop.versieInformatie"/>
  </office:meta>
</office:document-meta>
</file>