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en herindelen van het pand t.b.v. kamerverhuur voor 7 kamers, Warande 46 5641P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01 </text:p>
            <text:p text:style-name="common-al"> Omschrijving: intern verbouwen en herindelen van het pand t.b.v. kamerverhuur voor 7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rande 46 5641PJ Eindhoven</text:p>
              </text:list-item>
            </text:list>
            <text:p text:style-name="common-al"> Datum ontvangst: 0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01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1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1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01</meta:user-defined>
    <meta:user-defined meta:name="DCTERMS.abstract">intern verbouwen en herindelen van het pand t.b.v. kamerverhuur voor 7 kamers</meta:user-defined>
    <dc:language>nl</dc:language>
    <meta:user-defined meta:name="OVERHEIDop.locatietype/OVERHEIDop.gebiedsmarkering">Vlak</meta:user-defined>
    <meta:user-defined meta:name="DC.title">Ingediende aanvraag omgevingsvergunning: intern verbouwen en herindelen van het pand t.b.v. kamerverhuur voor 7 kamers, Warande 46 5641PJ Ein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14</meta:user-defined>
    <meta:user-defined meta:name="OVERHEIDop.GmbID/DC.identifier">gmb-2026-213014</meta:user-defined>
    <meta:user-defined meta:name="OVERHEIDop.versieInformatie"/>
  </office:meta>
</office:document-meta>
</file>