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2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5-00002657 voor het plaatsen van een dakkapel in het zijdakvlak van de woning  op locatie Peperstraat 2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01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57</meta:user-defined>
    <meta:user-defined meta:name="DCTERMS.abstract">Betreft: Besluit op locatie Peperstraat 21 in Naarden</meta:user-defined>
    <dc:language>nl</dc:language>
    <meta:user-defined meta:name="DC.title">Verleende omgevingsvergunning Peperstraat 21 in Naarden</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784</meta:user-defined>
    <meta:user-defined meta:name="OVERHEIDop.publicationIssue">213012</meta:user-defined>
    <meta:user-defined meta:name="OVERHEIDop.GmbID/DC.identifier">gmb-2026-213012</meta:user-defined>
    <meta:user-defined meta:name="OVERHEIDop.versieInformatie"/>
  </office:meta>
</office:document-meta>
</file>