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resteinweg 16 3762KJ Soest, kappen van een prunus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6-05-2026 een besluit genomen op de aanvraag met zaaknummer 1381099 voor een omgevingsvergunning voor het kappen van een prunus in de achtertuin op locatie Dorresteinweg 16 3762KJ Soest. 
De vergunning is toegekend en is aan de aanvrager verzonden op 06-05-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3010</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10</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10</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1099</meta:user-defined>
    <meta:user-defined meta:name="DCTERMS.abstract">kappen van een prunus in de achte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Dorresteinweg 16 3762KJ Soest, kappen van een prunus in de achtertuin</meta:user-defined>
    <meta:user-defined meta:name="DCTERMS.W3CDTF/DCTERMS.available">2026-05-05</meta:user-defined>
    <meta:user-defined meta:name="DCTERMS.W3CDTF/OVERHEIDop.jaargang">2026</meta:user-defined>
    <meta:user-defined meta:name="OVERHEIDop.publicationIssue">213010</meta:user-defined>
    <meta:user-defined meta:name="OVERHEIDop.GmbID/DC.identifier">gmb-2026-213010</meta:user-defined>
    <meta:user-defined meta:name="OVERHEIDop.versieInformatie"/>
  </office:meta>
</office:document-meta>
</file>