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Koperwieklaan 14, 2261 CL Leidschendam - kenmerk 2406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0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6059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Koperwieklaan 14, 2261 CL Leidschendam - kenmerk 2406059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06</meta:user-defined>
    <meta:user-defined meta:name="OVERHEIDop.GmbID/DC.identifier">gmb-2026-213006</meta:user-defined>
    <meta:user-defined meta:name="OVERHEIDop.versieInformatie"/>
  </office:meta>
</office:document-meta>
</file>