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4058 nabij Kruitpad 1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met zaaknummer Z2026-00000356 voor het tijdelijke plaatsen van twee zeecontainers op het perceel (legalisatie) op locatie kadastraal perceel A 4058 nabij Kruitpad 14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00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0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0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356</meta:user-defined>
    <meta:user-defined meta:name="DCTERMS.abstract">Betreft: Besluit op locatie kadastraal perceel A 4058 nabij Kruitpad 14 in Muiden</meta:user-defined>
    <dc:language>nl</dc:language>
    <meta:user-defined meta:name="DC.title">Verleende omgevingsvergunning kadastraal perceel A 4058 nabij Kruitpad 14 in Muiden</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783</meta:user-defined>
    <meta:user-defined meta:name="OVERHEIDop.publicationIssue">213005</meta:user-defined>
    <meta:user-defined meta:name="OVERHEIDop.GmbID/DC.identifier">gmb-2026-213005</meta:user-defined>
    <meta:user-defined meta:name="OVERHEIDop.versieInformatie"/>
  </office:meta>
</office:document-meta>
</file>