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SUS-kasten, kunststof kozijnen plaatsen en dakisolatie aanbrengen Koudekerkseweg 14-16, 41, 43, 57 en 13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SUS-kasten, kunststof kozijnen plaatsen en dakisolatie aanbrengen op de locatie Koudekerkseweg 14-16, 41, 43, 57 en 136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300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0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0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aanbrengen SUS-kasten, kunststof kozijnen plaatsen en dakisolatie aanbrengen Koudekerkseweg 14-16, 41, 43, 57 en 136 Vlissingen</meta:user-defined>
    <meta:user-defined meta:name="DCTERMS.W3CDTF/DCTERMS.available">2026-05-05</meta:user-defined>
    <meta:user-defined meta:name="DCTERMS.W3CDTF/OVERHEIDop.jaargang">2026</meta:user-defined>
    <meta:user-defined meta:name="OVERHEIDop.publicationIssue">213002</meta:user-defined>
    <meta:user-defined meta:name="OVERHEIDop.GmbID/DC.identifier">gmb-2026-213002</meta:user-defined>
    <meta:user-defined meta:name="OVERHEIDop.versieInformatie"/>
  </office:meta>
</office:document-meta>
</file>