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hoorn: vergunningsvrij verklaard Omgevingsvergunning voor realiseren entreeportaal te Willem de Feschweg 3, 1421KZ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ithoorn maken bekend dat er op onderstaande aanvraag is besloten:</text:p>
            <text:p text:style-name="common-al">
            <text:span text:style-name="nadrukvet">Kenmerk: </text:span>Z2026-00000139</text:p>
            <text:p text:style-name="common-al">
            <text:span text:style-name="nadrukvet">Soort aanvraag:</text:span> Omgevingsvergunning</text:p>
            <text:p text:style-name="common-al">
            <text:span text:style-name="nadrukvet">Verzenddatum: </text:span>1-5-2026</text:p>
            <text:p text:style-name="common-al">
            <text:span text:style-name="nadrukvet">Omschrijving: </text:span>realiseren entreeportaal</text:p>
            <text:p text:style-name="common-al">
            <text:span text:style-name="nadrukvet">Locatie: </text:span>Willem de Feschweg 3, 1421KZ Uithoorn</text:p>
            <text:p text:style-name="common-al">
            <text:span text:style-name="nadrukvet">Bezwaar</text:span>
          </text:p>
            <text:p text:style-name="common-al">Zienswijzen, bezwaar en beroep zijn bij vergunningvrije activiteiten niet van toepassing.</text:p>
            <text:p text:style-name="common-al">
            <text:span text:style-name="nadrukvet">Inlichtingen over omgevingsvergunningen</text:span>
          </text:p>
            <text:p text:style-name="last-al">Voor meer informatie en/of de juiste datum van bekendmaking kunt u zich, op werkdagen van 08.30 tot 10.30 uur, wenden tot het cluster Vergunningen van het team Openbare Orde &amp; Veiligheid en Vergunningen via het telefoonnummer (0297) 513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13001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00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00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39</meta:user-defined>
    <meta:user-defined meta:name="DCTERMS.abstract">Aanvraag is vergunningvrij - Willem de Feschweg 3, 1421KZ Uithoorn - realiseren entreeportaal</meta:user-defined>
    <dc:language>nl</dc:language>
    <meta:user-defined meta:name="OVERHEIDop.locatietype/OVERHEIDop.gebiedsmarkering">Vlak</meta:user-defined>
    <meta:user-defined meta:name="DC.title">Gemeente Uithoorn: vergunningsvrij verklaard Omgevingsvergunning voor realiseren entreeportaal te Willem de Feschweg 3, 1421KZ Uithoorn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001</meta:user-defined>
    <meta:user-defined meta:name="OVERHEIDop.GmbID/DC.identifier">gmb-2026-213001</meta:user-defined>
    <meta:user-defined meta:name="OVERHEIDop.versieInformatie"/>
  </office:meta>
</office:document-meta>
</file>