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revelingenhout 1, 4311NL Bruinisse    - het kappen van 3 bom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kappen van 3 bomenZaaknummer: 167355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30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7391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Grevelingenhout 1, 4311NL Bruinisse    - het kappen van 3 bomenAanvraa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00</meta:user-defined>
    <meta:user-defined meta:name="OVERHEIDop.GmbID/DC.identifier">gmb-2026-21300</meta:user-defined>
    <meta:user-defined meta:name="OVERHEIDop.versieInformatie"/>
  </office:meta>
</office:document-meta>
</file>