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Gildekamp 4001 t/m 4013 - 4015 t/m 4021 en 4025 t/m 4035., aan De Gildekamp blok 11, 12 e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ontving de gemeente een sloopmelding voor Sloopmelding Gildekamp 4001 t/m 4013 - 4015 t/m 4021 en 4025 t/m 4035. aan De Gildekamp blok 11, 12 en 13 te Nijmegen. De melding is geregistreerd onder kenmerk Z2026-00002541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9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541</meta:user-defined>
    <meta:user-defined meta:name="DCTERMS.abstract">Betreft: Melding op locatie De Gildekamp blok 11, 12 en 13 te Nijmegen</meta:user-defined>
    <dc:language>nl</dc:language>
    <meta:user-defined meta:name="OVERHEIDop.locatietype/OVERHEIDop.gebiedsmarkering">Vlak</meta:user-defined>
    <meta:user-defined meta:name="DC.title">Melding Sloopmelding Gildekamp 4001 t/m 4013 - 4015 t/m 4021 en 4025 t/m 4035., aan De Gildekamp blok 11, 12 en 13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99</meta:user-defined>
    <meta:user-defined meta:name="OVERHEIDop.GmbID/DC.identifier">gmb-2026-212999</meta:user-defined>
    <meta:user-defined meta:name="OVERHEIDop.versieInformatie"/>
  </office:meta>
</office:document-meta>
</file>