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van het dak  aan de Stânfriesstrjitte 9, 9008 TG Reduzum (OV-2026-03691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isoleren van het dak  aan de Stânfriesstrjitte 9, 9008 TG Reduzum. Bij ons geregistreerd onder kenmerk: OV-2026-036914. De verzenddatum van de omgevingsvergunning is 01-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299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9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9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914</meta:user-defined>
    <dc:language>nl</dc:language>
    <meta:user-defined meta:name="OVERHEIDop.locatietype/OVERHEIDop.gebiedsmarkering">Punt</meta:user-defined>
    <meta:user-defined meta:name="DC.title">Verleende omgevingsvergunning voor het isoleren van het dak  aan de Stânfriesstrjitte 9, 9008 TG Reduzum (OV-2026-036914)</meta:user-defined>
    <meta:user-defined meta:name="DCTERMS.W3CDTF/DCTERMS.available">2026-05-06</meta:user-defined>
    <meta:user-defined meta:name="DCTERMS.W3CDTF/OVERHEIDop.jaargang">2026</meta:user-defined>
    <meta:user-defined meta:name="OVERHEIDop.publicationIssue">212997</meta:user-defined>
    <meta:user-defined meta:name="OVERHEIDop.GmbID/DC.identifier">gmb-2026-212997</meta:user-defined>
    <meta:user-defined meta:name="OVERHEIDop.versieInformatie"/>
  </office:meta>
</office:document-meta>
</file>