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voorgevels, achtergevels en tuinkamers gewijzigd uitvoeren dan vergund Kaneelstraat 25a en 25b, 5431D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oorgevels, achtergevels en tuinkamers gewijzigd uitvoeren dan vergund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Kaneelstraat 25a en 25b, 5431DV Cuijk</text:p>
              </text:list-item>
              <text:list-item text:style-override="id1-3-2-1-1-2-4">
                <text:number>•</text:number>
                <text:p text:style-name="al">Zaaknummer: Z2026-000018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9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7</meta:user-defined>
    <meta:user-defined meta:name="DCTERMS.abstract">omgevingsvergunning verleend voor voorgevels, achtergevels en tuinkamers gewijzigd uitvoeren dan vergund Kaneelstraat 25a en 25b, 5431DV Cuij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voorgevels, achtergevels en tuinkamers gewijzigd uitvoeren dan vergund Kaneelstraat 25a en 25b, 5431DV Cuijk</meta:user-defined>
    <meta:user-defined meta:name="OVERHEIDop.datumEindeReactietermijn">2026-06-10</meta:user-defined>
    <meta:user-defined meta:name="OVERHEIDop.terinzageleggingBG">https://jeleefomgeving.nl/inzien/826458385/c35d6938-974a-420e-bf37-1a31a900ea0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96</meta:user-defined>
    <meta:user-defined meta:name="OVERHEIDop.GmbID/DC.identifier">gmb-2026-212996</meta:user-defined>
    <meta:user-defined meta:name="OVERHEIDop.versieInformatie"/>
  </office:meta>
</office:document-meta>
</file>