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c309cfc-a05d-4118-b8de-a76034618bd5.png" manifest:media-type="image/x-eps"/>
  <manifest:file-entry manifest:full-path="Pictures/Picture2id4d4fb93-7104-4f05-922f-36825a0ce958.png" manifest:media-type="image/x-eps"/>
  <manifest:file-entry manifest:full-path="Pictures/Bord_E08cif6885121-fe7f-4a54-92c4-5288b4da50f7.png" manifest:media-type="image/x-eps"/>
  <manifest:file-entry manifest:full-path="Pictures/SjoerdWezenbergi42ff5b62-9c74-4e46-8241-61e9075e12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Eddastraat 5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582657</text:p>
            <text:p text:style-name="al">Datum: 08-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ddastraat 33 &amp; 53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Eddastraat 53, 1363 W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ddastraat 5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9.95660377358489mm"><draw:image xlink:href="Pictures/Picture1i5c309cfc-a05d-4118-b8de-a76034618bd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5.64150943396226mm"><draw:image xlink:href="Pictures/Picture2id4d4fb93-7104-4f05-922f-36825a0ce95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6885121-fe7f-4a54-92c4-5288b4da50f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2ff5b62-9c74-4e46-8241-61e9075e12c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9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ddastraat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2657 </meta:user-defined>
    <meta:user-defined meta:name="DCTERMS.abstract">In de buurt van Eddastraat 5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ddastraat 53 veranderen twee parkeerplaatsen in twee parkeerplaatsen bedoeld voor het opladen van elektrische auto’s</meta:user-defined>
    <meta:user-defined meta:name="DCTERMS.W3CDTF/DCTERMS.available">2026-05-08</meta:user-defined>
    <meta:user-defined meta:name="DCTERMS.W3CDTF/OVERHEIDop.jaargang">2026</meta:user-defined>
    <meta:user-defined meta:name="OVERHEIDop.publicationIssue">212991</meta:user-defined>
    <meta:user-defined meta:name="OVERHEIDop.GmbID/DC.identifier">gmb-2026-212991</meta:user-defined>
    <meta:user-defined meta:name="OVERHEIDop.versieInformatie"/>
  </office:meta>
</office:document-meta>
</file>