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ieuwbouwen van een supermarkt op de locatie Julianalaan 1A, 3417 GJ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4396. DSO nummer: 2026011400261.</text:p>
            <text:p text:style-name="common-al">Datum ontvangst aanvraag: 14 januar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5 januari 2026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29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509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nieuwbouwen van een supermarkt op de locatie Julianalaan 1A, 3417 GJ Montfoort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99</meta:user-defined>
    <meta:user-defined meta:name="OVERHEIDop.GmbID/DC.identifier">gmb-2026-21299</meta:user-defined>
    <meta:user-defined meta:name="OVERHEIDop.versieInformatie"/>
  </office:meta>
</office:document-meta>
</file>