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28, 3444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eestdorp 2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40-jarig huwelijksfeest op 1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9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27</meta:user-defined>
    <meta:user-defined meta:name="DCTERMS.abstract">het organiseren van een 40-jarig huwelijksfeest op 12 juni 2026</meta:user-defined>
    <dc:language>nl</dc:language>
    <meta:user-defined meta:name="OVERHEIDop.locatietype/OVERHEIDop.gebiedsmarkering">Punt</meta:user-defined>
    <meta:user-defined meta:name="DC.title">Besluit (Geestdorp 28, 3444 BE Woerd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88</meta:user-defined>
    <meta:user-defined meta:name="OVERHEIDop.GmbID/DC.identifier">gmb-2026-212988</meta:user-defined>
    <meta:user-defined meta:name="OVERHEIDop.versieInformatie"/>
  </office:meta>
</office:document-meta>
</file>