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 Buurtkamers</text:p>
      <text:section text:name="regeling_id1-3-2" text:style-name="regeling">
        <text:section text:name="aanhef_id1-3-2-1" text:style-name="aanhef">
          <text:section text:name="preambule_id1-3-2-1-1" text:style-name="preambule">
            <text:p text:style-name="al">Het college van de gemeente Moerdijk, in zijn vergadering van 28 april 2026:</text:p>
            <text:p text:style-name="al"/>
            <text:p text:style-name="al">gelet op artikel 3 eerste lid, artikel 6 derde lid, artikel 7 derde lid, artikel 8 derde lid van de Algemene subsidieverordening gemeente Moerdijk,</text:p>
            <text:p text:style-name="al"/>
            <text:p text:style-name="al">gelet op artikel 2.2.1, artikel 2.2.2 en artikel 2.2.3 van de Wet maatschappelijke ondersteuning 2015,</text:p>
            <text:p text:style-name="al"/>
            <text:p text:style-name="al">gelet op “de Moerdijkse ambitie voor de sociale basis. Samen doen, Samen redzaam en Samen spraak” </text:p>
            <text:p text:style-name="al"/>
            <text:p text:style-name="al">BESLUIT</text:p>
            <text:p text:style-name="al"/>
            <text:p text:style-name="al">vast te stellen de Nadere regels Maatschappelijke Ondersteuning – Buurtkam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Buurtkamer: een algemeen toegankelijk, indicatie loze ontmoetingsplekken waar inwoners aan deel kunnen nemen die daar zonder professionele zorg en begeleiding anders niet of onvoldoende toe in staat zijn.</text:p>
            <text:p text:style-name="al">De sociale basis: daar waar mensen zich tot elkaar verhouden.</text:p>
            <text:p text:style-name="al">Indicatie loos: hulp die iemand direct kan krijgen zonder eerst een aanvraag of beoordelingstraject te doorlopen.</text:p>
            <text:p text:style-name="al">Subsidietender: een procedure waarbij meerdere aanvragen met elkaar worden vergeleken op basis van vooraf vastgestelde criteria, waarna subsidie wordt toegekend aan de beste aanvraag.</text:p>
          </text:section>
          <text:section text:name="artikel_id1-3-2-2-2" text:style-name="artikel">
            <text:p text:style-name="artikel_kop_titel"><text:span text:style-name="artikel_kop_label">Artikel</text:span> <text:span text:style-name="artikel_kop_nr">2.</text:span> Beleidsdoel</text:p>
            <text:p text:style-name="al">Het organiseren van algemeen toegankelijk, indicatie loze ontmoetingsplekken waar inwoners aan deel kunnen nemen die er zonder professionele zorg en begeleiding anders niet, of onvoldoende mate, toe in staat zijn om deel te nemen aan georganiseerde ontmoeti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a.</text:number>
                <text:p text:style-name="al">Instandhouding van 3 buurtkamers, 5 dagdelen, gericht op een zinvolle daginvulling (inclusief maaltijd) in de gemeente Moerdijk</text:p>
              </text:list-item>
              <text:list-item text:style-override="id1-3-2-2-3-2-2">
                <text:number>b.</text:number>
                <text:p text:style-name="al">Ondersteuning van activiteiten gericht op ontmoeting</text:p>
              </text:list-item>
              <text:list-item text:style-override="id1-3-2-2-3-2-3">
                <text:number>c.</text:number>
                <text:p text:style-name="al">Ondersteuning van activiteiten gericht op activering en meedoen</text:p>
              </text:list-item>
              <text:list-item text:style-override="id1-3-2-2-3-2-4">
                <text:number>d.</text:number>
                <text:p text:style-name="al">Stimuleren van samenredzaamheid en zo nodig uitvoeren van kleine zorghandelingen</text:p>
              </text:list-item>
              <text:list-item text:style-override="id1-3-2-2-3-2-5">
                <text:number>e.</text:number>
                <text:p text:style-name="al">Ondersteunen van vrijwillige inzet</text:p>
              </text:list-item>
            </text:list>
          </text:section>
          <text:section text:name="artikel_id1-3-2-2-4" text:style-name="artikel">
            <text:p text:style-name="artikel_kop_titel"><text:span text:style-name="artikel_kop_label">Artikel</text:span> <text:span text:style-name="artikel_kop_nr">4.</text:span> Doelgroep</text:p>
            <text:p text:style-name="al">Organisaties met een vestiging in de gemeente Moerdijk.</text:p>
          </text:section>
          <text:section text:name="artikel_id1-3-2-2-5" text:style-name="artikel">
            <text:p text:style-name="artikel_kop_titel"><text:span text:style-name="artikel_kop_label">Artikel</text:span> <text:span text:style-name="artikel_kop_nr">5.</text:span> Subsidievoorwaarden</text:p>
            <text:p text:style-name="al">Subsidie wordt uitsluitend verstrekt aan een organisatie waarvan de aanvraag wordt gesteund door Woonkwartier en Surplus Zorg (wijkverpleging). Deze steun is in de aanvraag zichtbaar door getekende samenwerkingsafspraken door de genoemde partijen.</text:p>
          </text:section>
          <text:section text:name="artikel_id1-3-2-2-6" text:style-name="artikel">
            <text:p text:style-name="artikel_kop_titel"><text:span text:style-name="artikel_kop_label">Artikel</text:span> <text:span text:style-name="artikel_kop_nr">6.</text:span> Aanvraag en tenderprocedure</text:p>
            <text:p text:style-name="al">Indien er meerdere aanvragen worden ingediend die voldoen aan artikel 2, 3, 4 en 5, zal de weging plaatsvinden door middel van een subsidietender</text:p>
          </text:section>
          <text:section text:name="artikel_id1-3-2-2-7" text:style-name="artikel">
            <text:p text:style-name="artikel_kop_titel"><text:span text:style-name="artikel_kop_label">Artikel</text:span> <text:span text:style-name="artikel_kop_nr">7.</text:span> Tenderprocedure </text:p>
            <text:list text:style-name="id1-3-2-2-7-2">
              <text:list-item text:style-override="id1-3-2-2-7-2">
                <text:number>1.</text:number>
                <text:p text:style-name="al">Alle tijdig en volledig ingediende aanvragen worden meegenomen en beoordeeld door het college van burgemeester en wethouders.</text:p>
              </text:list-item>
              <text:list-item text:style-override="id1-3-2-2-7-3">
                <text:number>2.</text:number>
                <text:p text:style-name="al">Het college rangschikt de aanvragen op basis van de volgende criteria</text:p>
                <text:list text:style-name="id1-3-2-2-7-3-3">
                  <text:list-item text:style-override="id1-3-2-2-7-3-3-1">
                    <text:number>a.</text:number>
                    <text:p text:style-name="al">Mate van voorkeur organisaties genoemd in artikel 5 lid 1 (max. 40 punten);</text:p>
                  </text:list-item>
                  <text:list-item text:style-override="id1-3-2-2-7-3-3-2">
                    <text:number>b.</text:number>
                    <text:p text:style-name="al">Mate van aansluiting lokale situatie (max. 25 punten);</text:p>
                  </text:list-item>
                  <text:list-item text:style-override="id1-3-2-2-7-3-3-3">
                    <text:number>c.</text:number>
                    <text:p text:style-name="al">Kwaliteit van reeds behaalde resultaten (max. 20 punten).</text:p>
                  </text:list-item>
                </text:list>
              </text:list-item>
              <text:list-item text:style-override="id1-3-2-2-7-4">
                <text:number>3.</text:number>
                <text:p text:style-name="al">Subsidie wordt verleend aan de aanvraag die het hoogste scoort.</text:p>
              </text:list-item>
            </text:list>
          </text:section>
          <text:section text:name="artikel_id1-3-2-2-8" text:style-name="artikel">
            <text:p text:style-name="artikel_kop_titel"><text:span text:style-name="artikel_kop_label">Artikel</text:span> <text:span text:style-name="artikel_kop_nr">8.</text:span> Bepaling subsidiehoogte </text:p>
            <text:p text:style-name="al">De subsidie is maximaal het bedrag zoals de gemeenteraad dit heeft vastgesteld in de gemeentelijke begroting voor het betreffende subsidiejaar</text:p>
          </text:section>
          <text:section text:name="artikel_id1-3-2-2-9" text:style-name="artikel">
            <text:p text:style-name="artikel_kop_titel"><text:span text:style-name="artikel_kop_label">Artikel</text:span> <text:span text:style-name="artikel_kop_nr">9.</text:span> Subsidieplafond</text:p>
            <text:p text:style-name="al">Het bedrag opgenomen in de gemeentelijke begroting is tevens het subsidieplafond</text:p>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die per kalenderjaar wordt verstrekt, wordt ingediend uiterlijk 1 juli voorafgaand aan het jaar of de jaren waarop de aanvraag betrekking heeft.</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Samenwerking met de gemeente op basis van de volgende werkwijze:</text:p>
                <text:list text:style-name="id1-3-2-2-11-2-3">
                  <text:list-item text:style-override="id1-3-2-2-11-2-3-1">
                    <text:number>a.</text:number>
                    <text:p text:style-name="al">Per 4 maanden bespreekt de aanvrager met de betreffende accounthouder(s) van de gemeente de voortgang van het ingediende plan. </text:p>
                  </text:list-item>
                  <text:list-item text:style-override="id1-3-2-2-11-2-3-2">
                    <text:number>b.</text:number>
                    <text:p text:style-name="al">Alle (voortgangs)informatie over het lopende subsidiejaar wordt bijgehouden door de aanvrager in een uitvoeringslogboek. Dit logboek vormt de basis voor de eindrapportage benodigd bij de subsidievaststelling. </text:p>
                  </text:list-item>
                  <text:list-item text:style-override="id1-3-2-2-11-2-3-3">
                    <text:number>c.</text:number>
                    <text:p text:style-name="al">Minimaal 1x per jaar voert de aanvrager, op initiatief van de gemeente, bestuurlijk overleg over de voortgang. </text:p>
                  </text:list-item>
                </text:list>
              </text:list-item>
              <text:list-item text:style-override="id1-3-2-2-11-3">
                <text:number>2.</text:number>
                <text:p text:style-name="al">Aanvrager registreert per casus:</text:p>
                <text:list text:style-name="id1-3-2-2-11-3-3">
                  <text:list-item text:style-override="id1-3-2-2-11-3-3-1">
                    <text:number>a.</text:number>
                    <text:p text:style-name="al">de verwijzer. </text:p>
                  </text:list-item>
                  <text:list-item text:style-override="id1-3-2-2-11-3-3-2">
                    <text:number>b.</text:number>
                    <text:p text:style-name="al">de oorzaak waarom de betreffende inwoner zelf in onvoldoende mate in staat is om mee te doen binnen het regulier ontmoetingsaanbod. </text:p>
                  </text:list-item>
                  <text:list-item text:style-override="id1-3-2-2-11-3-3-3">
                    <text:number>c.</text:number>
                    <text:p text:style-name="al">of inzet van een vrijwilliger, een sociaal werker en/of een zorgmedewerker noodzakelijk is. </text:p>
                  </text:list-item>
                </text:list>
              </text:list-item>
              <text:list-item text:style-override="id1-3-2-2-11-4">
                <text:number>3.</text:number>
                <text:p text:style-name="al">Inwoners met een verwijzingen door een wmo-consulent, krijgen altijd een plek binnen een buurtkamer.</text:p>
              </text:list-item>
            </text:list>
          </text:section>
          <text:section text:name="artikel_id1-3-2-2-12" text:style-name="artikel">
            <text:p text:style-name="artikel_kop_titel"><text:span text:style-name="artikel_kop_label">Artikel</text:span> <text:span text:style-name="artikel_kop_nr">12.</text:span> Bevoorschotting</text:p>
            <text:p text:style-name="al">De subsidie wordt in vier gelijke termijnen beschikbaar gesteld. De bevoorschotting vindt plaats aan het begin van elk kwartaal.</text:p>
          </text:section>
          <text:section text:name="artikel_id1-3-2-2-13" text:style-name="artikel">
            <text:p text:style-name="artikel_kop_titel"><text:span text:style-name="artikel_kop_label">Artikel</text:span> <text:span text:style-name="artikel_kop_nr">13.</text:span> Vaststelling</text:p>
            <text:p text:style-name="al">In aanvulling op hetgeen bepaald in artikel 14 van de Algemene subsidieverordening gemeente Moerdijk, kan het uitblijven van een positieve verandering op de in artikel 5 genoemde indicatoren gevolgen hebben voor de toekenning van een volgende aanvraag op basis van deze regeling.</text:p>
          </text:section>
          <text:section text:name="artikel_id1-3-2-2-14" text:style-name="artikel">
            <text:p text:style-name="artikel_kop_titel"><text:span text:style-name="artikel_kop_label">Artikel</text:span> <text:span text:style-name="artikel_kop_nr">14.</text:span> Inwerkingtreding</text:p>
            <text:p text:style-name="al">De nadere regel treedt in werking met ingang van de dag volgende op die van openbare bekendmaking. </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Maatschappelijke Ondersteuning – Buurtkamer”</text:p>
          </text:section>
        </text:section>
        <text:section text:name="regeling-sluiting_id1-3-2-3" text:style-name="regeling-sluiting">
          <text:section text:name="ondertekening_id1-3-2-3-1">
            <text:p><text:span text:style-name="functie">Aldus besloten in de openbare vergadering van het college, gehouden op 28 april 2026. </text:span></text:p>
          </text:section>
          <text:section text:name="ondertekening_id1-3-2-3-2">
            <text:p><text:span text:style-name="functie"/></text:p>
            <text:p><text:span text:style-name="functie">S. Elseman </text:span></text:p>
            <text:p><text:span text:style-name="functie">gemeentesecretaris </text:span></text:p>
          </text:section>
          <text:section text:name="ondertekening_id1-3-2-3-3">
            <text:p><text:span text:style-name="functie"/></text:p>
            <text:p><text:span text:style-name="functie">A.J. Moerkerke</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29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Zorg en gezondheid | Organisatie en beleid</meta:user-defined>
    <meta:user-defined meta:name="DC.source">artikel 3 eerste lid van de Algemene subsidieverordening gemeente Moerdijk]|[https://lokaleregelgeving.overheid.nl/CVDR646909/1#artikel_3</meta:user-defined>
    <meta:user-defined meta:name="DC.source">artikel 6 derde lid van de Algemene subsidieverordening gemeente Moerdijk]|[https://lokaleregelgeving.overheid.nl/CVDR646909/1#artikel_6</meta:user-defined>
    <meta:user-defined meta:name="DC.source">artikel 7 derde lid van de Algemene subsidieverordening gemeente Moerdijk]|[https://lokaleregelgeving.overheid.nl/CVDR646909/1#artikel_7</meta:user-defined>
    <meta:user-defined meta:name="DC.source">artikel 8 derde lid van de Algemene subsidieverordening gemeente Moerdijk]|[https://lokaleregelgeving.overheid.nl/CVDR646909/1#artikel_8</meta:user-defined>
    <meta:user-defined meta:name="DC.source">artikel 2.2.1 van de Wet maatschappelijke ondersteuning 2015]|[1.0:c:BWBR0035362&amp;artikel=2.2.1&amp;g=2026-01-01</meta:user-defined>
    <meta:user-defined meta:name="DC.source">artikel 2.2.2 van de Wet maatschappelijke ondersteuning 2015]|[1.0:c:BWBR0035362&amp;artikel=2.2.2&amp;g=2026-01-01</meta:user-defined>
    <meta:user-defined meta:name="DC.source">artikel 2.2.3 van de Wet maatschappelijke ondersteuning 2015]|[1.0:c:BWBR0035362&amp;artikel=2.2.3&amp;g=2026-01-01</meta:user-defined>
    <meta:user-defined meta:name="DCTERMS.alternative">Nadere regels Maatschappelijke Ondersteuning – Buurtkamer</meta:user-defined>
    <dc:language>nl</dc:language>
    <meta:user-defined meta:name="OVERHEIDop.locatietype/OVERHEIDop.gebiedsmarkering">Gemeente</meta:user-defined>
    <meta:user-defined meta:name="DC.title">Nadere regels Maatschappelijke Ondersteuning – Buurtkamers</meta:user-defined>
    <meta:user-defined meta:name="DCTERMS.W3CDTF/DCTERMS.available">2026-05-13</meta:user-defined>
    <meta:user-defined meta:name="DCTERMS.W3CDTF/OVERHEIDop.jaargang">2026</meta:user-defined>
    <meta:user-defined meta:name="OVERHEIDop.publicationIssue">212986</meta:user-defined>
    <meta:user-defined meta:name="OVERHEIDop.betreftRegeling">CVDR761448_1</meta:user-defined>
    <meta:user-defined meta:name="xs:date/OVERHEIDop.startdatum">2026-05-14</meta:user-defined>
    <meta:user-defined meta:name="OVERHEIDop.GmbID/DC.identifier">gmb-2026-212986</meta:user-defined>
    <meta:user-defined meta:name="OVERHEIDop.versieInformatie"/>
  </office:meta>
</office:document-meta>
</file>