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2501888, Zuideindseweg 82, 2645 B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atie vrijstaande mantelzorgwoning</text:p>
            <text:p text:style-name="common-al">DSO-Verzoeknummer: 2026022501888</text:p>
            <text:p text:style-name="common-al">Locatie: Zuideindseweg 82, 2645 BH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1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25018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98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8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8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7673</meta:user-defined>
    <meta:user-defined meta:name="DCTERMS.abstract">Realisatie vrijstaande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22501888, Zuideindseweg 82, 2645 BH Delfgauw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80</meta:user-defined>
    <meta:user-defined meta:name="OVERHEIDop.GmbID/DC.identifier">gmb-2026-212980</meta:user-defined>
    <meta:user-defined meta:name="OVERHEIDop.versieInformatie"/>
  </office:meta>
</office:document-meta>
</file>