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wijderen voertuigen aan de Waarddijk Noord in Oudkarspel</text:p>
      <text:section text:name="regeling_id1-3-2" text:style-name="regeling">
        <text:section text:name="aanhef_id1-3-2-1" text:style-name="aanhef">
          <text:section text:name="preambule_id1-3-2-1-1" text:style-name="preambule">
            <text:p text:style-name="al">Aan de Waarddijk Noord staan verschillende voertuigen, deze staan al geruime tijd aan de openbare weg van de gemeente Dijk en Waard, op de volgende locatie: </text:p>
            <text:p text:style-name="al">Aan de Waarddijk Noord ter hoogte van nummer 4 in Oudkarspel. </text:p>
            <text:p text:style-name="al"/>
            <text:p text:style-name="al">De rechthebbende is onbekend, de voertuigen zijn inmiddels voorzien van een waarschuwingssticker.</text:p>
            <text:p text:style-name="al"/>
            <text:p text:style-name="al">Het gaat om de volgende voertuigen:</text:p>
            <text:list text:style-name="id1-3-2-1-1-7">
              <text:list-item text:style-override="id1-3-2-1-1-7-1">
                <text:number>1.</text:number>
                <text:p text:style-name="al">Boot met de kleur wit en rood.</text:p>
              </text:list-item>
              <text:list-item text:style-override="id1-3-2-1-1-7-2">
                <text:number>2.</text:number>
                <text:p text:style-name="al">Boot met de kleur wit en zwart.</text:p>
              </text:list-item>
              <text:list-item text:style-override="id1-3-2-1-1-7-3">
                <text:number>3.</text:number>
                <text:p text:style-name="al">Boot met de kleur wit.</text:p>
              </text:list-item>
              <text:list-item text:style-override="id1-3-2-1-1-7-4">
                <text:number>4.</text:number>
                <text:p text:style-name="al">Golfkar met de kleur wit en groen.</text:p>
              </text:list-item>
              <text:list-item text:style-override="id1-3-2-1-1-7-5">
                <text:number>5.</text:number>
                <text:p text:style-name="al">Scooter met de kleur zwart.</text:p>
              </text:list-item>
              <text:list-item text:style-override="id1-3-2-1-1-7-6">
                <text:number>6.</text:number>
                <text:p text:style-name="al">Scooter met de kleuren wit en beige. </text:p>
                <text:p text:style-name="al"/>
              </text:list-item>
            </text:list>
            <text:p text:style-name="al">Het plaatsen van deze voertuigen aan de openbaar weg van de gemeente langer dan drie dagen is niet toegestaan. Dit is in strijd met de Algemene plaatselijke verordening. </text:p>
            <text:p text:style-name="al"/>
            <text:p text:style-name="al">Wij sommeren de eigenaar van deze voertuigen deze zo snel mogelijk weg te halen van de openbare weg maar uiterlijk vóór 23 januari 2026. Indien dit niet gebeurt, dan zal de gemeente de voertuigen verwijderen en in bewaring nemen. De door de gemeente gemaakt kosten zullen dan worden verhaald op de eventuele eigenaar.</text:p>
            <text:p text:style-name="al"/>
            <text:p text:style-name="al">Nadat de voertuigen in bewaring zijn gesteld door de gemeente, is het tot 24 april 2026 mogelijk om de voertuigen op afspraak op te halen tegen betaling van de kosten. Indien de eigenaar van de voertuigen zich niet op 24 april 2026 bij de gemeente heeft gemeld, worden de voertuigen vernietigd dan wel verkocht. Mocht na inbeslagname blijken dat de voertuigen een dusdanig lage waarde hebben dat opslaan onevenredig is, ten aanzien van de kosten, dan wordt een bewaringstermijn van twee weken aangehouden waarna tot vernietiging over zal worden gegaa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rwijderen voertuigen aan de Waarddijk Noord in Oudkarspel</meta:user-defined>
    <meta:user-defined meta:name="DCTERMS.W3CDTF/DCTERMS.available">2026-01-19</meta:user-defined>
    <meta:user-defined meta:name="DCTERMS.W3CDTF/OVERHEIDop.jaargang">2026</meta:user-defined>
    <meta:user-defined meta:name="OVERHEIDop.publicationIssue">21298</meta:user-defined>
    <meta:user-defined meta:name="OVERHEIDop.GmbID/DC.identifier">gmb-2026-21298</meta:user-defined>
    <meta:user-defined meta:name="OVERHEIDop.versieInformatie"/>
  </office:meta>
</office:document-meta>
</file>