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Goerlestraat 25, Omgevingsvergunning, aanbouw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eester van Goerlestraat 25, 5237 JG 's-Hertogenbosch, bopa 079619099604 Meester van Goerlestraat 25</text:p>
            <text:p text:style-name="common-al">
            <text:span text:style-name="nadrukvet">Omschrijving:</text:span> het aanbouwen van een erker</text:p>
            <text:p text:style-name="common-al">
            <text:span text:style-name="nadrukvet">Aangevraagde activiteiten:</text:span> bouwen (ruimtelijk)</text:p>
            <text:p text:style-name="common-al">
            <text:span text:style-name="nadrukvet">Kenmerknummer: </text:span>079619099604</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99604</meta:user-defined>
    <dc:language>nl</dc:language>
    <meta:user-defined meta:name="DC.title">Meester van Goerlestraat 25, Omgevingsvergunning, aanbouwen erker</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5781</meta:user-defined>
    <meta:user-defined meta:name="OVERHEIDop.publicationIssue">212979</meta:user-defined>
    <meta:user-defined meta:name="OVERHEIDop.GmbID/DC.identifier">gmb-2026-212979</meta:user-defined>
    <meta:user-defined meta:name="OVERHEIDop.versieInformatie"/>
  </office:meta>
</office:document-meta>
</file>