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Manger Catsperk 24, 9203K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Manger Catsperk 24, 9203KV Drachten, het plaatsen van een dakkapel, Z2026-00000670, datum bekendmaking: 1 me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297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7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7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0</meta:user-defined>
    <meta:user-defined meta:name="DCTERMS.abstract">Verlenging beslistermijn, het plaatsen van een dakkapel, Manger Catsperk 24, 9203KV Drachten, zaaknummer: Z2026-00000670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plaatsen van een dakkapel - Manger Catsperk 24, 9203KV Dracht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978</meta:user-defined>
    <meta:user-defined meta:name="OVERHEIDop.GmbID/DC.identifier">gmb-2026-212978</meta:user-defined>
    <meta:user-defined meta:name="OVERHEIDop.versieInformatie"/>
  </office:meta>
</office:document-meta>
</file>