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in het voor- en achterdakvlak, Vijfhuizerweg 681 2131L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4-2026, het plaatsen van een dakkapel in het voor- en achterdakvlak, Vijfhuizerweg 681 2131L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97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29332</meta:user-defined>
    <meta:user-defined meta:name="DCTERMS.abstract">het plaatsen van een dakkapel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in het voor- en achterdakvlak, Vijfhuizerweg 681 2131LN Hoofddorp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74</meta:user-defined>
    <meta:user-defined meta:name="OVERHEIDop.GmbID/DC.identifier">gmb-2026-212974</meta:user-defined>
    <meta:user-defined meta:name="OVERHEIDop.versieInformatie"/>
  </office:meta>
</office:document-meta>
</file>