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van Slichtenhorststraat 21 hoek St. Ann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van Slichtenhorststraat 21 6524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80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802/e5b904c6-e00f-4320-9b4d-3f9f29aea68d.pdf" xlink:type="simple">https://besluitenapv.nijmegen.nl/ZD2600011802/e5b904c6-e00f-4320-9b4d-3f9f29aea68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97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van Slichtenhorststraat 21 hoek St. Annastraat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73</meta:user-defined>
    <meta:user-defined meta:name="OVERHEIDop.GmbID/DC.identifier">gmb-2026-212973</meta:user-defined>
    <meta:user-defined meta:name="OVERHEIDop.versieInformatie"/>
  </office:meta>
</office:document-meta>
</file>