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lcoholwet (ar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text:span>
            </text:span>ontheffing Alcoholwet (art. 35)  </text:p>
            <text:p text:style-name="common-al">
            
          </text:p>
            <text:p text:style-name="common-al">
            <text:span text:style-name="nadrukvet">Gemeente Lelystad, besluit op aanvraag </text:span>
            <text:span text:style-name="nadrukvet">ontheffing Alcoholwet (art. 35)</text:span>
            <text:span text:style-name="nadrukvet">,</text:span>
            <text:span text:style-name="nadrukvet">Agorahof, Lelystad, 09953503179,</text:span>
          </text:p>
            <text:p text:style-name="common-al">De burgemeester heeft op 01-05-2026 een besluit genomen op de aanvraag voor een ontheffing Alcoholwet (art. 35) voor het adres Agorahof, Lelystad. Het dossiernummer is 09953503179. De aangevraagde ontheffing Alcoholwet (art. 35) is Verleend eenmalig.</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Bent u het niet eens met devergunning/ontheffing? </text:span>
          </text:p>
            <text:p text:style-name="common-al">Als u belanghebbende bent bij het besluit, kunt u tot 6 weken na besluitdatum laten weten dat u het niet eens bent met de vergunning/ontheffing. Dit heet bezwaar maken. U kunt bezwaar maken als de vergunning/ontheffing tegen uw belangen ingaat. In deze periode kunt u ook de documenten met informatie over de vergunning/ontheffing in het stadhuis bekijken. Let op, dit kan uitsluitend op afspraak. Meer informatie over het bekijken van de documenten of de openingstijden en het adres van het stadhuis vindt u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 </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ontheffing?</text:span>
          </text:p>
            <text:p text:style-name="last-al">Dan kunt u telefonisch contact opnemen met een medewerker van team Omgevingsplan en vergunningen, werkveld veiligheidsvergunningen, via telefoonnummer 14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29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03179</meta:user-defined>
    <dc:language>nl</dc:language>
    <meta:user-defined meta:name="OVERHEIDop.locatietype/OVERHEIDop.gebiedsmarkering">Punt</meta:user-defined>
    <meta:user-defined meta:name="DC.title">Besluit ontheffing Alcoholwet (art. 35)</meta:user-defined>
    <meta:user-defined meta:name="DCTERMS.W3CDTF/DCTERMS.available">2026-05-06</meta:user-defined>
    <meta:user-defined meta:name="DCTERMS.W3CDTF/OVERHEIDop.jaargang">2026</meta:user-defined>
    <meta:user-defined meta:name="OVERHEIDop.publicationIssue">212969</meta:user-defined>
    <meta:user-defined meta:name="OVERHEIDop.GmbID/DC.identifier">gmb-2026-212969</meta:user-defined>
    <meta:user-defined meta:name="OVERHEIDop.versieInformatie"/>
  </office:meta>
</office:document-meta>
</file>