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Besluit Intrekken omgevingsvergunningen milieu LPG-tankstation Locatie Wigstraat 9 in Lelyst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Lelystad maken bekend dat zij een omgevingsvergunning onderdeel milieu hebben ingetrokken voor: </text:p>
            <text:p text:style-name="common-al"/>
            <text:p text:style-name="common-al">Omschrijving : Intrekken omgevingsvergunningen milieu LPG-tankstation </text:p>
            <text:p text:style-name="common-al">Aanvrager : Fase Facility Services B.V.</text:p>
            <text:p text:style-name="common-al">Locatie : Wigstraat 9 in Lelystad</text:p>
            <text:p text:style-name="common-al">DSO-verzoeknummer : 20260218 01474</text:p>
            <text:p text:style-name="common-al">Verzenddatum : 1 mei 2026</text:p>
            <text:p text:style-name="common-al">Kenmerk OFGV : Z2026-003312</text:p>
            <text:p text:style-name="common-al"/>
            <text:p text:style-name="common-al">
            <text:span text:style-name="nadrukvet">Ter inzage </text:span>
          </text:p>
            <text:p text:style-name="common-al">Het besluit, het verzoek tot intrekking en bijbehorende gegevens zijn in te zien onder tabblad ‘Bekijk documenten’ op deze pagina. Daarnaast zijn het besluit, het verzoek tot intrekking en bijbehorende gegevens tijdens een periode van zes weken voor iedereen in te zien in het gemeentehuis van Lelystad, Stadhuisplein 2 in Lelystad. Hiervoor kunt u een afspraak maken via gemeente@lelystad.nl of telefoonnummer: 140320.</text:p>
            <text:p text:style-name="common-al"/>
            <text:p text:style-name="common-al">
            <text:span text:style-name="nadrukvet">Bent u het niet eens met het besluit? </text:span>
          </text:p>
            <text:p text:style-name="common-al">U kunt het college van burgemeester en wethouders van gemeente Lelystad laten weten dat u het niet eens bent met het besluit. Dit heet bezwaar maken. U kunt bezwaar maken als het besluit tegen u belangen ingaat. Het besluit treedt in werking de dag na de in deze publicatie genoemde verzenddatum. Vanaf die dag kunnen belanghebbenden binnen zes weken bezwaar maken (bezwaartermijn).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gemeente Lelystad, Bezwaarschriftencommissie, Postbus 91, 8200 AB LELYSTAD.</text:p>
            <text:p text:style-name="common-al"/>
            <text:p text:style-name="common-al">
            <text:span text:style-name="nadrukvet">Voorlopige voorziening </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 </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  </text:span>
          </text:p>
            <text:p text:style-name="last-al">Heeft u vragen dan kunt u contact opnemen met de Omgevingsdienst Flevoland &amp; Gooi en Vechtstreek via telefoonnummer: (088) 633 30 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12967</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967</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967</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wet Besluit Intrekken omgevingsvergunningen milieu LPG-tankstation Locatie Wigstraat 9 in Lelystad</meta:user-defined>
    <meta:user-defined meta:name="OVERHEIDop.datumEindeReactietermijn">2026-06-15</meta:user-defined>
    <meta:user-defined meta:name="OVERHEIDop.TilID/OVERHEIDop.terinzageleggingOP">til-2026-17085</meta:user-defined>
    <meta:user-defined meta:name="DCTERMS.W3CDTF/DCTERMS.available">2026-05-05</meta:user-defined>
    <meta:user-defined meta:name="DCTERMS.W3CDTF/OVERHEIDop.jaargang">2026</meta:user-defined>
    <meta:user-defined meta:name="OVERHEIDop.publicationIssue">212967</meta:user-defined>
    <meta:user-defined meta:name="OVERHEIDop.GmbID/DC.identifier">gmb-2026-212967</meta:user-defined>
    <meta:user-defined meta:name="OVERHEIDop.versieInformatie"/>
  </office:meta>
</office:document-meta>
</file>