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(Dieperskant 3, 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Opslag van vaste mest, champost of dikke fractie </text:p>
            <text:p text:style-name="common-al">Locatie: Dieperskant 3, 5469 PB, Erp </text:p>
            <text:p text:style-name="common-al">DSO-kenmerk: 2026040200476</text:p>
            <text:p text:style-name="common-al">Zaaknummer:  Z/503446</text:p>
            <text:p text:style-name="common-al">Datum ontvangen:  2 april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6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446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(Dieperskant 3, Erp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63</meta:user-defined>
    <meta:user-defined meta:name="OVERHEIDop.GmbID/DC.identifier">gmb-2026-212963</meta:user-defined>
    <meta:user-defined meta:name="OVERHEIDop.versieInformatie"/>
  </office:meta>
</office:document-meta>
</file>