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Spulwike op het Sportveld in Easterlittens en Weidum (APV-2026-036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pulwike op het<text:span text:style-name="nadrukvet"/>Sportveld in Easterlittens en Weidum. Het evenement is op 6 t/m 10 jul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1-05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296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385</meta:user-defined>
    <dc:language>nl</dc:language>
    <meta:user-defined meta:name="OVERHEIDop.locatietype/OVERHEIDop.gebiedsmarkering">Vlak</meta:user-defined>
    <meta:user-defined meta:name="DC.title">Verleende geluidsontheffing evenement voor Spulwike op het Sportveld in Easterlittens en Weidum (APV-2026-036385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961</meta:user-defined>
    <meta:user-defined meta:name="OVERHEIDop.GmbID/DC.identifier">gmb-2026-212961</meta:user-defined>
    <meta:user-defined meta:name="OVERHEIDop.versieInformatie"/>
  </office:meta>
</office:document-meta>
</file>