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veldweg - Sint Lucasstraat, Omgevingsvergunning, plaatsen zonw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erzoeklocatie 2026030401810, Boschveldweg - Sint Lucasstraat zonwering</text:p>
            <text:p text:style-name="common-al">
            <text:span text:style-name="nadrukvet">Omschrijving:</text:span> het plaatsen van zonwering</text:p>
            <text:p text:style-name="common-al">
            <text:span text:style-name="nadrukvet">Aangevraagde activiteiten: Activiteit die betrekking heeft op een gemeentelijk monument. </text:span>
          </text:p>
            <text:p text:style-name="common-al">
            <text:span text:style-name="nadrukvet">Kenmerknummer: </text:span>079619093799</text:p>
            <text:p text:style-name="common-al">
            <text:span text:style-name="nadrukvet">Uiterste beslisdatum: 27-05-20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295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5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5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09379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oschveldweg - Sint Lucasstraat, Omgevingsvergunning, plaatsen zonwering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2959</meta:user-defined>
    <meta:user-defined meta:name="OVERHEIDop.GmbID/DC.identifier">gmb-2026-212959</meta:user-defined>
    <meta:user-defined meta:name="OVERHEIDop.versieInformatie"/>
  </office:meta>
</office:document-meta>
</file>