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LID Collective voor jouw onderne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tten-Leur heeft zijn eigen broedplaats. Solid Collective is een community voor ondernemers die zichzelf en elkaar willen ontwikkelen. Geen eilandjes, maar een netwerk dat elkaar sterker maakt. Op 12 mei openen we de deuren en jij bent een van de eersten die onze trajecten als pilot meemaakt. Kom langs, kijk rond en ontdek wat SOLID Collective voor jouw onderneming kan betekenen. Of je nu uit Etten-Leur of de regio komt, je bent welkom. Kijk snel op <text:a xlink:href="http://www.solidcollective.nl/" xlink:type="simple">www.solidcollectiv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OLID Collective voor jouw onderneming</meta:user-defined>
    <meta:user-defined meta:name="DCTERMS.W3CDTF/DCTERMS.available">2026-05-06</meta:user-defined>
    <meta:user-defined meta:name="DCTERMS.W3CDTF/OVERHEIDop.jaargang">2026</meta:user-defined>
    <meta:user-defined meta:name="OVERHEIDop.publicationIssue">212957</meta:user-defined>
    <meta:user-defined meta:name="OVERHEIDop.GmbID/DC.identifier">gmb-2026-212957</meta:user-defined>
    <meta:user-defined meta:name="OVERHEIDop.versieInformatie"/>
  </office:meta>
</office:document-meta>
</file>