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kv het houden van een jeugdkamp van 19 t/m 21 juni 2026 op de locatie Schenkeldijk 1 te Dordrecht zaaknummer 9003633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kamperen ikv het houden van een jeugdkamp van 19 t/m 21 juni 2026 op de locatie Schenkeldijk 1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94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ikv het houden van een jeugdkamp van 19 t/m 21 juni 2026 op de locatie Schenkeldijk 1 te Dordrecht zaaknummer 9003633452</meta:user-defined>
    <meta:user-defined meta:name="DCTERMS.W3CDTF/DCTERMS.available">2026-05-05</meta:user-defined>
    <meta:user-defined meta:name="DCTERMS.W3CDTF/OVERHEIDop.jaargang">2026</meta:user-defined>
    <meta:user-defined meta:name="OVERHEIDop.publicationIssue">212949</meta:user-defined>
    <meta:user-defined meta:name="OVERHEIDop.GmbID/DC.identifier">gmb-2026-212949</meta:user-defined>
    <meta:user-defined meta:name="OVERHEIDop.versieInformatie"/>
  </office:meta>
</office:document-meta>
</file>