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hybride warmtepomp en airco buitenunits aan de P.C. Hooftstraat 21, 8913 GP Leeuwarden (OV-2026-03656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hybride warmtepomp en airco buitenunits aan de P.C. Hooftstraat 21, 8913 GP Leeuwarden. Bij ons geregistreerd onder kenmerk: OV-2026-036560. De verzenddatum van de omgevingsvergunning is 01-05-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294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94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94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560</meta:user-defined>
    <dc:language>nl</dc:language>
    <meta:user-defined meta:name="OVERHEIDop.locatietype/OVERHEIDop.gebiedsmarkering">Punt</meta:user-defined>
    <meta:user-defined meta:name="DC.title">Verleende omgevingsvergunning voor het plaatsen van een hybride warmtepomp en airco buitenunits aan de P.C. Hooftstraat 21, 8913 GP Leeuwarden (OV-2026-036560)</meta:user-defined>
    <meta:user-defined meta:name="DCTERMS.W3CDTF/DCTERMS.available">2026-05-06</meta:user-defined>
    <meta:user-defined meta:name="DCTERMS.W3CDTF/OVERHEIDop.jaargang">2026</meta:user-defined>
    <meta:user-defined meta:name="OVERHEIDop.publicationIssue">212948</meta:user-defined>
    <meta:user-defined meta:name="OVERHEIDop.GmbID/DC.identifier">gmb-2026-212948</meta:user-defined>
    <meta:user-defined meta:name="OVERHEIDop.versieInformatie"/>
  </office:meta>
</office:document-meta>
</file>