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Carpentierlaan 3 2024BR Haarlem, 0392-2026-0032177, het vervangen van een pilaar en de draagmuur door een stalen portaal, verzonden 0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94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4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4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2177</meta:user-defined>
    <meta:user-defined meta:name="DCTERMS.abstract">het vervangen van een pilaar en de draagmuur door een stalen port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Carpentierlaan 3 2024BR Haarlem, 0392-2026-0032177, het vervangen van een pilaar en de draagmuur door een stalen portaal, verzonden 01-05-2026</meta:user-defined>
    <meta:user-defined meta:name="DCTERMS.W3CDTF/DCTERMS.available">2026-05-05</meta:user-defined>
    <meta:user-defined meta:name="DCTERMS.W3CDTF/OVERHEIDop.jaargang">2026</meta:user-defined>
    <meta:user-defined meta:name="OVERHEIDop.publicationIssue">212945</meta:user-defined>
    <meta:user-defined meta:name="OVERHEIDop.GmbID/DC.identifier">gmb-2026-212945</meta:user-defined>
    <meta:user-defined meta:name="OVERHEIDop.versieInformatie"/>
  </office:meta>
</office:document-meta>
</file>