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evangelisatie op 2 mei 2026 op de locatie Admiraalsplein te Dordrecht zaaknummer 9003635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evangelisatie op 2 mei 2026 op de locatie Admiraalsplei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294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4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4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houden van een evangelisatie op 2 mei 2026 op de locatie Admiraalsplein te Dordrecht zaaknummer 9003635761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943</meta:user-defined>
    <meta:user-defined meta:name="OVERHEIDop.GmbID/DC.identifier">gmb-2026-212943</meta:user-defined>
    <meta:user-defined meta:name="OVERHEIDop.versieInformatie"/>
  </office:meta>
</office:document-meta>
</file>