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6 een aanvraag voor een evenementenvergunning ontvangen.</text:p>
            <text:p text:style-name="common-al">Het betreft een aanvraag op locatie Dommelseweg 5554NR Valkenswaard met omschrijving randprogramma Kermis De Mallemolen 17-07-2026 t/m 23-07-2026 (Pand16 &amp; Barron) en zaaknummer <text:span text:style-name="nadrukvet">0000480609</text:span>.</text:p>
            <text:p text:style-name="common-al">De zaak is geregistreerd onder nummer 000048060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294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4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4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0609</meta:user-defined>
    <meta:user-defined meta:name="DCTERMS.abstract">randprogramma Kermis De Mallemolen 17-07-2026 t/m 23-07-2026 (Pand16 &amp; Barron), Dommelseweg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42</meta:user-defined>
    <meta:user-defined meta:name="OVERHEIDop.GmbID/DC.identifier">gmb-2026-212942</meta:user-defined>
    <meta:user-defined meta:name="OVERHEIDop.versieInformatie"/>
  </office:meta>
</office:document-meta>
</file>