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ransenwijding Sambeek op 20 en 21 juni 2026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ransenwijding Sambeek op 20 en 21 juni 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6-000022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9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91</meta:user-defined>
    <meta:user-defined meta:name="DCTERMS.abstract">evenementenvergunning verleend voor Kransenwijding Sambeek op 20 en 21 juni 2026 Grotestraat 65, 5836AC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ransenwijding Sambeek op 20 en 21 juni 2026 Grotestraat 65, 5836AC Sambe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40</meta:user-defined>
    <meta:user-defined meta:name="OVERHEIDop.GmbID/DC.identifier">gmb-2026-212940</meta:user-defined>
    <meta:user-defined meta:name="OVERHEIDop.versieInformatie"/>
  </office:meta>
</office:document-meta>
</file>