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39A,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gr. Diepenstraat 39A</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139569</text:p>
            <text:p text:style-name="common-al">
            <text:span text:style-name="nadrukvet">Datum besluit: 30-</text:span>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3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39569</meta:user-defined>
    <meta:user-defined meta:name="DCTERMS.abstract">Mgr. Diepenstraat 39A - verleend en treedt direct in werking - het plaatsen van een dakkapel</meta:user-defined>
    <dc:language>nl</dc:language>
    <meta:user-defined meta:name="DC.title">Mgr. Diepenstraat 39A, Omgevingsvergunning, plaatsen dakkapel</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5780</meta:user-defined>
    <meta:user-defined meta:name="OVERHEIDop.publicationIssue">212939</meta:user-defined>
    <meta:user-defined meta:name="OVERHEIDop.GmbID/DC.identifier">gmb-2026-212939</meta:user-defined>
    <meta:user-defined meta:name="OVERHEIDop.versieInformatie"/>
  </office:meta>
</office:document-meta>
</file>