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– Melding Besluit activiteiten leefomgeving (Bal) – (Dieperskant 3, Er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Dierenverblijven </text:p>
            <text:p text:style-name="common-al">Locatie: Dieperskant 3, 5469 PB, Erp </text:p>
            <text:p text:style-name="common-al">DSO-kenmerk: 2026022001149</text:p>
            <text:p text:style-name="common-al">Zaaknummer:  Z/275068</text:p>
            <text:p text:style-name="common-al">Datum ontvangen:  20 februari 2026 </text:p>
            <text:p text:style-name="last-al">Tegen deze melding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293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3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3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5068</meta:user-defined>
    <dc:language>nl</dc:language>
    <meta:user-defined meta:name="OVERHEIDop.locatietype/OVERHEIDop.gebiedsmarkering">Adres</meta:user-defined>
    <meta:user-defined meta:name="DC.title">Gemeente Meierijstad– Melding Besluit activiteiten leefomgeving (Bal) – (Dieperskant 3, Erp)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934</meta:user-defined>
    <meta:user-defined meta:name="OVERHEIDop.GmbID/DC.identifier">gmb-2026-212934</meta:user-defined>
    <meta:user-defined meta:name="OVERHEIDop.versieInformatie"/>
  </office:meta>
</office:document-meta>
</file>