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jeugdkamp van 19 t/m 21 juni 2026 op de locatie Schenkeldijk 1 te Dordrecht zaaknummer 90036293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jeugdkamp van 19 t/m 21 juni 2026 op de locatie Schenkeldijk 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93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3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3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jeugdkamp van 19 t/m 21 juni 2026 op de locatie Schenkeldijk 1 te Dordrecht zaaknummer 9003629318</meta:user-defined>
    <meta:user-defined meta:name="DCTERMS.W3CDTF/DCTERMS.available">2026-05-05</meta:user-defined>
    <meta:user-defined meta:name="DCTERMS.W3CDTF/OVERHEIDop.jaargang">2026</meta:user-defined>
    <meta:user-defined meta:name="OVERHEIDop.publicationIssue">212933</meta:user-defined>
    <meta:user-defined meta:name="OVERHEIDop.GmbID/DC.identifier">gmb-2026-212933</meta:user-defined>
    <meta:user-defined meta:name="OVERHEIDop.versieInformatie"/>
  </office:meta>
</office:document-meta>
</file>